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derrufsformular</text:p>
      <text:p text:style-name="P1"/>
      <text:p text:style-name="P1">Wenn Sie den Vertrag widerrufen wollen, dann können Sie dieses Formular ausfüllen und zurücksenden.</text:p>
      <text:p text:style-name="P1"/>
      <text:p text:style-name="P1">Alternativ können Sie Ihren Widerruf auch durch <text:span text:style-name="T1">Rücksendung</text:span> der Ware erklären, den Widerruf <text:span text:style-name="T1">telefonisch</text:span> unter 03384330809 mitteilen, den Widerruf <text:span text:style-name="T1">formlos per eMail</text:span> senden oder <text:span text:style-name="T1">formlos per Brief</text:span> schicken.</text:p>
      <text:p text:style-name="P1"><text:line-break/><text:span text:style-name="T1">An:</text:span></text:p>
      <text:p text:style-name="P1">Rene Hoffmeister</text:p>
      <text:p text:style-name="P1">Treuenbrietzener Str. 10a</text:p>
      <text:p text:style-name="P1">14823 Niemegk</text:p>
      <text:p text:style-name="P1"/>
      <text:p text:style-name="P1"><text:span text:style-name="T1">eMail:</text:span></text:p>
      <text:p text:style-name="P1">einzelteile@1000steine.de</text:p>
      <text:p text:style-name="P1"><text:line-break/><text:span text:style-name="T1">Hiermit widerrufe ich den von mir abgeschlossenen Vertrag über den Kauf<text:line-break/>der folgenden Waren:</text:span></text:p>
      <text:p text:style-name="P1"><text:span text:style-name="T1"/></text:p>
      <text:p text:style-name="P3"><text:span text:style-name="T1"><text:tab/><text:tab/><text:tab/><text:tab/><text:tab/><text:tab/><text:tab/><text:tab/><text:tab/><text:tab/><text:tab/><text:tab/></text:span></text:p>
      <text:p text:style-name="P3"><text:span text:style-name="T1"/></text:p>
      <text:p text:style-name="P3"><text:span text:style-name="T1"><text:tab/><text:tab/><text:tab/><text:tab/><text:tab/><text:tab/><text:tab/><text:tab/><text:tab/><text:tab/><text:tab/><text:tab/></text:span></text:p>
      <text:p text:style-name="P1"><text:line-break/><text:span text:style-name="T1">Bestellt am (*)/erhalten am (*):<text:tab/></text:span><text:span text:style-name="T2"><text:tab/><text:tab/><text:tab/><text:tab/><text:tab/><text:tab/><text:tab/></text:span></text:p>
      <text:p text:style-name="P1"><text:line-break/><text:span text:style-name="T1">Mein Name:<text:tab/></text:span><text:span text:style-name="T2"><text:tab/><text:tab/><text:tab/><text:tab/><text:tab/><text:tab/><text:tab/><text:tab/><text:tab/><text:tab/></text:span></text:p>
      <text:p text:style-name="P1"><text:line-break/><text:span text:style-name="T1">Meine Anschrift:<text:tab/></text:span><text:span text:style-name="T2"><text:tab/><text:tab/><text:tab/><text:tab/><text:tab/><text:tab/><text:tab/><text:tab/><text:tab/></text:span></text:p>
      <text:p text:style-name="P1"><text:line-break/><text:span text:style-name="T1">Unterschrift (nur bei Mitteilung auf Papier):<text:tab/></text:span><text:span text:style-name="T2"><text:tab/><text:tab/><text:tab/><text:tab/><text:tab/></text:span></text:p>
      <text:p text:style-name="P1"><text:line-break/><text:span text:style-name="T1">Datum:<text:tab/></text:span><text:span text:style-name="T2"><text:tab/><text:tab/><text:tab/><text:tab/><text:tab/><text:tab/><text:tab/><text:tab/><text:tab/><text:tab/></text:span></text:p>
      <text:p text:style-name="P1"><text:line-break/>_______________<text:line-break/>(*) Unzutreffendes streiche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6:45:53.01</meta:creation-date>
    <meta:document-statistic meta:table-count="0" meta:image-count="0" meta:object-count="0" meta:page-count="1" meta:paragraph-count="18" meta:word-count="87" meta:character-count="731"/>
    <dc:date>2014-10-02T16:55:56.98</dc:date>
    <meta:editing-duration>PT10M4S</meta:editing-duration>
    <meta:editing-cycles>1</meta:editing-cycles>
    <meta:generator>OpenOffice.org/3.4$Win32 OpenOffice.org_project/340m1$Build-9590</meta:generator>
  </office:meta>
</office:document-meta>
</file>